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76cm" fo:margin-bottom="0.176cm" style:contextual-spacing="false" fo:line-height="115%" fo:text-indent="0cm" style:auto-text-indent="false"/>
      <style:text-properties fo:color="#000000" style:font-name="Arial1" fo:font-size="12pt" fo:font-weight="bold"/>
    </style:style>
    <style:style style:name="P2" style:family="paragraph" style:parent-style-name="Text_20_body">
      <style:paragraph-properties fo:margin-left="0cm" fo:margin-right="0cm" fo:margin-top="0.176cm" fo:margin-bottom="0.176cm" style:contextual-spacing="false" fo:line-height="115%" fo:text-indent="0cm" style:auto-text-indent="false"/>
      <style:text-properties fo:color="#000000" style:font-name="Arial1" fo:font-size="12pt"/>
    </style:style>
    <style:style style:name="P3" style:family="paragraph" style:parent-style-name="Text_20_body">
      <style:paragraph-properties fo:margin-left="0cm" fo:margin-right="0cm" fo:margin-top="0.176cm" fo:margin-bottom="0.176cm" style:contextual-spacing="false" fo:line-height="115%" fo:text-indent="0cm" style:auto-text-indent="false"/>
      <style:text-properties fo:color="#000000" style:font-name="Arial1" fo:font-size="12pt" officeooo:paragraph-rsid="00200701"/>
    </style:style>
    <style:style style:name="P4" style:family="paragraph" style:parent-style-name="Text_20_body">
      <style:paragraph-properties fo:margin-left="0cm" fo:margin-right="0cm" fo:margin-top="0.176cm" fo:margin-bottom="0.176cm" style:contextual-spacing="false" fo:line-height="115%" fo:text-indent="0cm" style:auto-text-indent="false"/>
      <style:text-properties fo:color="#000000" style:font-name="Arial1" fo:font-size="12pt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.176cm" fo:margin-bottom="0.176cm" style:contextual-spacing="false" fo:line-height="115%" fo:text-indent="0cm" style:auto-text-indent="false"/>
      <style:text-properties fo:color="#000000" style:font-name="Arial1" fo:font-size="12pt" fo:font-style="italic"/>
    </style:style>
    <style:style style:name="P6" style:family="paragraph" style:parent-style-name="Text_20_body">
      <style:paragraph-properties fo:margin-left="7.999cm" fo:margin-right="0cm" fo:margin-top="0.176cm" fo:margin-bottom="0.176cm" style:contextual-spacing="false" fo:line-height="115%" fo:text-indent="0cm" style:auto-text-indent="false"/>
      <style:text-properties fo:color="#000000"/>
    </style:style>
    <style:style style:name="P7" style:family="paragraph" style:parent-style-name="Text_20_body">
      <style:paragraph-properties fo:margin-left="7.999cm" fo:margin-right="0cm" fo:margin-top="0.176cm" fo:margin-bottom="0.176cm" style:contextual-spacing="false" fo:line-height="115%" fo:text-indent="0cm" style:auto-text-indent="false"/>
      <style:text-properties fo:color="#000000" style:font-name="Arial1" fo:font-size="12pt"/>
    </style:style>
    <style:style style:name="P8" style:family="paragraph" style:parent-style-name="Text_20_body">
      <style:paragraph-properties fo:margin-left="0cm" fo:margin-right="0cm" fo:margin-top="0.176cm" fo:margin-bottom="0.176cm" style:contextual-spacing="false" fo:line-height="115%" fo:text-indent="0cm" style:auto-text-indent="false"/>
      <style:text-properties fo:color="#000000" style:font-name="Arial1" fo:font-size="12pt" officeooo:paragraph-rsid="0020225f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weight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fb655"/>
    </style:style>
    <style:style style:name="T5" style:family="text">
      <style:text-properties officeooo:rsid="00200701"/>
    </style:style>
    <style:style style:name="T6" style:family="text">
      <style:text-properties officeooo:rsid="002022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ttre type - Mauvais affichage des prix </text:p>
      <text:p text:style-name="P5"><text:line-break/>Lettre à adresser en recommandé avec accusé de réception au directeur du magasin concerné.</text:p>
      <text:p text:style-name="P1"/>
      <text:p text:style-name="P1">Vos prénom et nom<text:line-break/>Votre adresse<text:line-break/>Code postal - Ville</text:p>
      <text:p text:style-name="P6"><text:span text:style-name="T2">Destinataire</text:span><text:span text:style-name="T1"><text:line-break/>Adresse du destinataire <text:line-break/>Code postal <text:s/>- Ville</text:span></text:p>
      <text:p text:style-name="P7">À ..., le ... </text:p>
      <text:p text:style-name="P2"/>
      <text:p text:style-name="P2">Madame, Monsieur, </text:p>
      <text:p text:style-name="P2">Par la présente, je vous signale que dans le magasin ... <text:span text:style-name="T3">(indiquez le nom et l'adresse de l'enseigne mise en cause)</text:span>, j'ai constaté que :</text:p>
      <text:p text:style-name="P4">Cas n° 1</text:p>
      <text:p text:style-name="P2">Les prix de ces produits ... <text:span text:style-name="T3">(indiquez leurs noms)</text:span> ne sont pas affichés.</text:p>
      <text:p text:style-name="P8">Ces manquements à votre obligation d’information sur les prix (article <text:span text:style-name="T4">8 de la délibération n° 14 du 6 octobre</text:span> <text:span text:style-name="T4">2004</text:span><text:span text:style-name="T5"> portant réglementation économique</text:span><text:span text:style-name="T6">)</text:span><text:span text:style-name="T4"> </text:span>étant fréquents dans ce magasin, je vous demande donc de bien vouloir y mettre un terme. Faute de quoi, j’en aviserai la <text:span text:style-name="T4">Direction des Affaires Économiques </text:span>pour pratiques commerciales trompeuses (article <text:span text:style-name="T5">65-1</text:span> d<text:span text:style-name="T5">e la délibération n° 14 du 6 octobre 2004</text:span>).</text:p>
      <text:p text:style-name="P4">Cas n° 2</text:p>
      <text:p text:style-name="P2">Les prix affichés de ces produits ... <text:span text:style-name="T3">(indiquez leurs noms)</text:span> ne correspondent pas à ceux qui sont facturés à la caisse.</text:p>
      <text:p text:style-name="P3">Vous êtes tenus de me vendre ces produits aux prix affichés. <text:span text:style-name="T5">J</text:span>e vous demande donc de bien vouloir cesser cette pratique. Faute de quoi, je saisirai la <text:span text:style-name="T5">Direction des Affaires Économiques </text:span>pour refus de vente (article <text:span text:style-name="T5">67 de la délibération n° 14 du 6 octobre 2004 portant réglementation économique) </text:span>et pratiques commerciales trompeuses (article <text:span text:style-name="T5">65-1</text:span> d<text:span text:style-name="T5">e la délibération n° 14 du 6 octobre 2004</text:span>). </text:p>
      <text:p text:style-name="P2">Je vous prie de croire, Madame, Monsieur, à l'expression de mes sentiments distingués. </text:p>
      <text:p text:style-name="P2"/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1:39:13.63</meta:creation-date>
    <dc:date>2014-07-03T06:53:24.35</dc:date>
    <meta:editing-duration>PT20M45S</meta:editing-duration>
    <meta:editing-cycles>11</meta:editing-cycles>
    <meta:generator>LibreOffice/4.0.3.3$Windows_x86 LibreOffice_project/0eaa50a932c8f2199a615e1eb30f7ac74279539</meta:generator>
    <dc:creator>Lorenzin Luce</dc:creator>
    <meta:document-statistic meta:table-count="0" meta:image-count="0" meta:object-count="0" meta:page-count="1" meta:paragraph-count="15" meta:word-count="253" meta:character-count="1510" meta:non-whitespace-character-count="1264"/>
  </office:meta>
</office:document-meta>
</file>